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2" style:family="table">
      <style:table-properties style:width="16.385cm" fo:margin-left="-0.191cm" fo:margin-top="0cm" fo:margin-bottom="0cm" table:align="left" style:writing-mode="lr-tb"/>
    </style:style>
    <style:style style:name="Tablica2.A" style:family="table-column">
      <style:table-column-properties style:column-width="5.271cm"/>
    </style:style>
    <style:style style:name="Tablica2.B" style:family="table-column">
      <style:table-column-properties style:column-width="11.113cm"/>
    </style:style>
    <style:style style:name="Tablica2.1" style:family="table-row">
      <style:table-row-properties fo:keep-together="auto"/>
    </style:style>
    <style:style style:name="Tablica2.A1" style:family="table-cell">
      <style:table-cell-properties fo:padding-left="0.191cm" fo:padding-right="0.191cm" fo:padding-top="0cm" fo:padding-bottom="0cm" fo:border="0.5pt solid #000000"/>
    </style:style>
    <style:style style:name="Tablica2.2" style:family="table-row">
      <style:table-row-properties style:min-row-height="2.434cm" fo:keep-together="auto"/>
    </style:style>
    <style:style style:name="Tablic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ica3" style:family="table">
      <style:table-properties style:width="16.385cm" fo:margin-left="-0.191cm" fo:margin-top="0cm" fo:margin-bottom="0cm" table:align="left" style:writing-mode="lr-tb"/>
    </style:style>
    <style:style style:name="Tablica3.A" style:family="table-column">
      <style:table-column-properties style:column-width="5.271cm"/>
    </style:style>
    <style:style style:name="Tablica3.B" style:family="table-column">
      <style:table-column-properties style:column-width="11.113cm"/>
    </style:style>
    <style:style style:name="Tablica3.1" style:family="table-row">
      <style:table-row-properties fo:keep-together="auto"/>
    </style:style>
    <style:style style:name="Tablic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ica3.B2" style:family="table-cell">
      <style:table-cell-properties fo:padding-left="0.191cm" fo:padding-right="0.191cm" fo:padding-top="0cm" fo:padding-bottom="0cm" fo:border="0.5pt solid #000000"/>
    </style:style>
    <style:style style:name="Tablica3.B3" style:family="table-cell">
      <style:table-cell-properties fo:padding-left="0.191cm" fo:padding-right="0.191cm" fo:padding-top="0cm" fo:padding-bottom="0cm" fo:border="0.5pt solid #000000"/>
    </style:style>
    <style:style style:name="Tablica3.B4" style:family="table-cell">
      <style:table-cell-properties fo:padding-left="0.191cm" fo:padding-right="0.191cm" fo:padding-top="0cm" fo:padding-bottom="0cm" fo:border="0.5pt solid #000000"/>
    </style:style>
    <style:style style:name="Tablica3.B5" style:family="table-cell">
      <style:table-cell-properties fo:padding-left="0.191cm" fo:padding-right="0.191cm" fo:padding-top="0cm" fo:padding-bottom="0cm" fo:border="0.5pt solid #000000"/>
    </style:style>
    <style:style style:name="Tablica3.B6" style:family="table-cell">
      <style:table-cell-properties fo:padding-left="0.191cm" fo:padding-right="0.191cm" fo:padding-top="0cm" fo:padding-bottom="0cm" fo:border="0.5pt solid #000000"/>
    </style:style>
    <style:style style:name="Tablica1" style:family="table">
      <style:table-properties style:width="16.385cm" fo:margin-left="0cm" fo:margin-top="0cm" fo:margin-bottom="0cm" table:align="left" style:writing-mode="lr-tb"/>
    </style:style>
    <style:style style:name="Tablica1.A" style:family="table-column">
      <style:table-column-properties style:column-width="5.271cm"/>
    </style:style>
    <style:style style:name="Tablica1.B" style:family="table-column">
      <style:table-column-properties style:column-width="11.113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ica1.2" style:family="table-row">
      <style:table-row-properties style:min-row-height="0.797cm" fo:keep-together="auto"/>
    </style:style>
    <style:style style:name="Tablica1.3" style:family="table-row">
      <style:table-row-properties style:min-row-height="3.881cm" fo:keep-together="auto"/>
    </style:style>
    <style:style style:name="Tablica1.B3" style:family="table-cell">
      <style:table-cell-properties fo:padding-left="0.191cm" fo:padding-right="0.191cm" fo:padding-top="0cm" fo:padding-bottom="0cm" fo:border="0.5pt solid #000000"/>
    </style:style>
    <style:style style:name="Tablica1.4" style:family="table-row">
      <style:table-row-properties style:min-row-height="1.251cm" fo:keep-together="auto"/>
    </style:style>
    <style:style style:name="Tablica1.B4" style:family="table-cell">
      <style:table-cell-properties fo:padding-left="0.191cm" fo:padding-right="0.191cm" fo:padding-top="0cm" fo:padding-bottom="0cm" fo:border="0.5pt solid #000000"/>
    </style:style>
    <style:style style:name="Tablica1.5" style:family="table-row">
      <style:table-row-properties style:min-row-height="4.5cm" fo:keep-together="auto"/>
    </style:style>
    <style:style style:name="Tablica1.B5" style:family="table-cell">
      <style:table-cell-properties fo:padding-left="0.191cm" fo:padding-right="0.191cm" fo:padding-top="0cm" fo:padding-bottom="0cm" fo:border="0.5pt solid #000000"/>
    </style:style>
    <style:style style:name="Tablica1.6" style:family="table-row">
      <style:table-row-properties style:min-row-height="5.345cm" fo:keep-together="auto"/>
    </style:style>
    <style:style style:name="Tablica1.B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>
        <style:tab-stops>
          <style:tab-stop style:position="10.319cm"/>
        </style:tab-stops>
      </style:paragraph-properties>
      <style:text-properties fo:font-weight="bold" officeooo:paragraph-rsid="000595fd" style:font-weight-asian="bold"/>
    </style:style>
    <style:style style:name="P2" style:family="paragraph" style:parent-style-name="Standard">
      <style:text-properties fo:font-weight="bold" officeooo:paragraph-rsid="000595fd" style:font-weight-asian="bold"/>
    </style:style>
    <style:style style:name="P3" style:family="paragraph" style:parent-style-name="Standard">
      <style:paragraph-properties>
        <style:tab-stops>
          <style:tab-stop style:position="10.319cm"/>
        </style:tab-stops>
      </style:paragraph-properties>
      <style:text-properties officeooo:paragraph-rsid="000595f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595fd"/>
    </style:style>
    <style:style style:name="P6" style:family="paragraph" style:parent-style-name="Standard" style:list-style-name="WWNum2">
      <style:text-properties officeooo:paragraph-rsid="000595fd"/>
    </style:style>
    <style:style style:name="P7" style:family="paragraph" style:parent-style-name="Standard" style:list-style-name="WWNum3">
      <style:text-properties officeooo:paragraph-rsid="000595fd"/>
    </style:style>
    <style:style style:name="P8" style:family="paragraph" style:parent-style-name="Standard" style:list-style-name="WWNum5">
      <style:text-properties officeooo:paragraph-rsid="000595fd"/>
    </style:style>
    <style:style style:name="P9" style:family="paragraph" style:parent-style-name="Standard" style:list-style-name="WWNum4">
      <style:text-properties officeooo:paragraph-rsid="000595fd"/>
    </style:style>
    <style:style style:name="P10" style:family="paragraph" style:parent-style-name="Standard">
      <style:paragraph-properties>
        <style:tab-stops>
          <style:tab-stop style:position="10.319cm"/>
        </style:tab-stops>
      </style:paragraph-properties>
      <style:text-properties fo:color="#ff0000" officeooo:paragraph-rsid="000595fd" style:language-asian="en" style:country-asian="US"/>
    </style:style>
    <style:style style:name="P11" style:family="paragraph" style:parent-style-name="Standard">
      <style:paragraph-properties>
        <style:tab-stops>
          <style:tab-stop style:position="10.319cm"/>
        </style:tab-stops>
      </style:paragraph-properties>
      <style:text-properties officeooo:paragraph-rsid="000595fd" style:language-asian="en" style:country-asian="US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4.551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2.487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 style:list-style-name="WWNum6"/>
    <style:style style:name="P17" style:family="paragraph" style:parent-style-name="Standard" style:list-style-name="WWNum7"/>
    <style:style style:name="P18" style:family="paragraph" style:parent-style-name="Standard" style:list-style-name="WWNum8"/>
    <style:style style:name="P19" style:family="paragraph" style:parent-style-name="Standard" style:list-style-name="WWNum9"/>
    <style:style style:name="P20" style:family="paragraph" style:parent-style-name="Standard">
      <style:text-properties officeooo:paragraph-rsid="000595fd"/>
    </style:style>
    <style:style style:name="P21" style:family="paragraph" style:parent-style-name="Standard">
      <style:paragraph-properties fo:text-align="justify" style:justify-single-word="false"/>
      <style:text-properties officeooo:paragraph-rsid="000595f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0.319cm"/>
        </style:tab-stops>
      </style:paragraph-properties>
      <style:text-properties officeooo:paragraph-rsid="000595fd"/>
    </style:style>
    <style:style style:name="P23" style:family="paragraph" style:parent-style-name="Standard">
      <style:paragraph-properties fo:margin-top="0.176cm" fo:margin-bottom="0.176cm" loext:contextual-spacing="false"/>
      <style:text-properties fo:color="#ff0000" officeooo:paragraph-rsid="000595fd"/>
    </style:style>
    <style:style style:name="P24" style:family="paragraph" style:parent-style-name="Standard">
      <style:paragraph-properties fo:margin-top="0.176cm" fo:margin-bottom="0.176cm" loext:contextual-spacing="false"/>
      <style:text-properties officeooo:paragraph-rsid="000595fd"/>
    </style:style>
    <style:style style:name="P25" style:family="paragraph" style:parent-style-name="Standard" style:master-page-name="Standard">
      <style:paragraph-properties fo:margin-top="0.176cm" fo:margin-bottom="0.176cm" loext:contextual-spacing="false" style:page-number="auto"/>
      <style:text-properties officeooo:paragraph-rsid="000595fd"/>
    </style:style>
    <style:style style:name="P26" style:family="paragraph" style:parent-style-name="Standard">
      <style:paragraph-properties fo:margin-left="0.953cm" fo:margin-right="0cm" fo:margin-top="0.176cm" fo:margin-bottom="0.176cm" loext:contextual-spacing="false" fo:text-indent="0cm" style:auto-text-indent="false"/>
      <style:text-properties fo:color="#ff0000" officeooo:paragraph-rsid="000595fd"/>
    </style:style>
    <style:style style:name="P27" style:family="paragraph" style:parent-style-name="Standard">
      <style:paragraph-properties fo:margin-left="0.953cm" fo:margin-right="0cm" fo:margin-top="0.176cm" fo:margin-bottom="0.176cm" loext:contextual-spacing="false" fo:text-indent="0cm" style:auto-text-indent="false"/>
      <style:text-properties officeooo:paragraph-rsid="000595fd"/>
    </style:style>
    <style:style style:name="P28" style:family="paragraph" style:parent-style-name="Standard">
      <style:paragraph-properties fo:break-before="page">
        <style:tab-stops>
          <style:tab-stop style:position="10.319cm"/>
        </style:tab-stops>
      </style:paragraph-properties>
      <style:text-properties officeooo:paragraph-rsid="000595fd"/>
    </style:style>
    <style:style style:name="P29" style:family="paragraph" style:parent-style-name="Standard">
      <style:paragraph-properties fo:margin-left="1.905cm" fo:margin-right="0cm" fo:text-indent="0cm" style:auto-text-indent="false"/>
      <style:text-properties officeooo:paragraph-rsid="000595fd"/>
    </style:style>
    <style:style style:name="P30" style:family="paragraph" style:parent-style-name="Standard">
      <style:paragraph-properties fo:margin-left="0cm" fo:margin-right="0cm" fo:margin-top="0.176cm" fo:margin-bottom="0.176cm" loext:contextual-spacing="false" fo:text-indent="0cm" style:auto-text-indent="false"/>
      <style:text-properties officeooo:paragraph-rsid="000595fd"/>
    </style:style>
    <style:style style:name="P31" style:family="paragraph" style:parent-style-name="List_20_Paragraph">
      <style:paragraph-properties>
        <style:tab-stops>
          <style:tab-stop style:position="10.319cm"/>
        </style:tab-stops>
      </style:paragraph-properties>
      <style:text-properties style:font-name="Times New Roman" fo:font-size="12pt" officeooo:paragraph-rsid="000595fd" style:font-size-asian="12pt" style:font-size-complex="12pt"/>
    </style:style>
    <style:style style:name="P32" style:family="paragraph" style:parent-style-name="List_20_Paragraph">
      <style:paragraph-properties>
        <style:tab-stops>
          <style:tab-stop style:position="10.319cm"/>
        </style:tab-stops>
      </style:paragraph-properties>
      <style:text-properties officeooo:paragraph-rsid="000595fd"/>
    </style:style>
    <style:style style:name="P33" style:family="paragraph" style:parent-style-name="List_20_Paragraph" style:list-style-name="WWNum16">
      <style:text-properties officeooo:paragraph-rsid="000595fd"/>
    </style:style>
    <style:style style:name="P34" style:family="paragraph" style:parent-style-name="List_20_Paragraph">
      <style:text-properties officeooo:paragraph-rsid="000595fd"/>
    </style:style>
    <style:style style:name="P35" style:family="paragraph" style:parent-style-name="List_20_Paragraph" style:list-style-name="WWNum11">
      <style:paragraph-properties fo:margin-left="1.501cm" fo:margin-right="0cm" fo:text-indent="-0.249cm" style:auto-text-indent="false"/>
      <style:text-properties officeooo:paragraph-rsid="000595fd"/>
    </style:style>
    <style:style style:name="P36" style:family="paragraph" style:parent-style-name="List_20_Paragraph" style:list-style-name="WWNum18">
      <style:paragraph-properties fo:margin-left="1.501cm" fo:margin-right="0cm" fo:text-indent="-0.249cm" style:auto-text-indent="false"/>
      <style:text-properties officeooo:paragraph-rsid="000595fd"/>
    </style:style>
    <style:style style:name="P37" style:family="paragraph" style:parent-style-name="List_20_Paragraph">
      <style:paragraph-properties fo:margin-left="0cm" fo:margin-right="0cm" fo:text-indent="0cm" style:auto-text-indent="false">
        <style:tab-stops>
          <style:tab-stop style:position="10.319cm"/>
        </style:tab-stops>
      </style:paragraph-properties>
      <style:text-properties officeooo:paragraph-rsid="000595fd"/>
    </style:style>
    <style:style style:name="P38" style:family="paragraph" style:parent-style-name="List_20_Paragraph">
      <style:paragraph-properties fo:margin-left="0cm" fo:margin-right="0cm" fo:text-indent="0cm" style:auto-text-indent="false"/>
      <style:text-properties officeooo:paragraph-rsid="000595f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95fd" style:font-weight-asian="bold"/>
    </style:style>
    <style:style style:name="T4" style:family="text">
      <style:text-properties fo:font-weight="bold" officeooo:rsid="00071907" style:font-weight-asian="bold"/>
    </style:style>
    <style:style style:name="T5" style:family="text">
      <style:text-properties fo:font-weight="bold" style:language-asian="en" style:country-asian="US" style:font-weight-asian="bold"/>
    </style:style>
    <style:style style:name="T6" style:family="text">
      <style:text-properties fo:font-weight="bold" style:language-asian="en" style:country-asian="US" style:font-weight-asian="bold" style:font-weight-complex="bold"/>
    </style:style>
    <style:style style:name="T7" style:family="text">
      <style:text-properties fo:color="#ff0000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8064a2" fo:font-weight="bold" style:font-weight-asian="bold"/>
    </style:style>
    <style:style style:name="T12" style:family="text">
      <style:text-properties fo:color="#8064a2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language-asian="en" style:country-asian="US"/>
    </style:style>
    <style:style style:name="T17" style:family="text">
      <style:text-properties style:language-asian="en" style:country-asian="US" style:font-weight-complex="bold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0595fd" style:font-size-asian="12pt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Nastavni predmet : <text:s/>FIZIKA</text:span></text:p>
      <text:p text:style-name="P24"><text:span text:style-name="T7"><text:s/></text:span>Prema kurikulumu nastavnog predmeta Fizika za osnovne škole <text:span text:style-name="T1">tri su</text:span> <text:span text:style-name="T1">elementa vrednovanja</text:span>, čiji je doprinos u zaključnoj ocjeni u jednakim postocima:</text:p>
      <text:p text:style-name="P27"><text:span text:style-name="T8">A)</text:span><text:span text:style-name="T10"> </text:span><text:span text:style-name="T9">Znanje i vještine</text:span><text:span text:style-name="T10">- vrednuje se učenikovo poznavanje, opisivanje i razumijevanje fizičkih koncepata te njihovo povezivanje i primjena u objašnjavanju fizičkih pojava, zakona i teorija. To uključuje logičko povezivanje i zaključivanje u tumačenju raznih reprezentacija poput dijagrama, grafičkih prikaza, jednadžbi, skica i slično, uzimajući u obzir značajke znanstvenog stila izražavanja kao što su racionalnost, konciznost i objektivnost. Ostvaruje se formativno ili sumativno, usmeno ili pisano. </text:span></text:p>
      <text:p text:style-name="P27"><text:span text:style-name="T8">B)</text:span><text:span text:style-name="T10"> </text:span><text:span text:style-name="T9">Konceptualni i numerički zadatci</text:span><text:span text:style-name="T10"> - vrednuje se učenikova sposobnost primjene fizičkih koncepata u rješavanju svih tipova zadataka. Vrednuje se i kreativnost u rješavanju te sposobnost kritičkog osvrta na rješenja. Također se prati i vrednuje učenikov napredak u strategiji rješavanja zadataka. Ta strategija podrazumijeva korištenje određenih procedura i metakognicija u specifičnom fizičkom kontekstu, čime se posredno vrednuje i usvojenost elementa pod A. Ostvaruje se formativno ili sumativno, pisano ili usmeno. Pisani ispit treba sastavljati od ravnomjerno zastupljenih konceptualnih i numeričkih zadataka različite složenosti. </text:span></text:p>
      <text:p text:style-name="P27"><text:span text:style-name="T8">C)</text:span><text:span text:style-name="T10"> </text:span><text:span text:style-name="T9">Istraživanje fizičkih pojava</text:span><text:span text:style-name="T10"> - vrednuje se kontinuiranim praćenjem učenikove aktivnosti u istraživački usmjerenom učenju i poučavanju. Vrednovanje uključuje kontinuirano praćenje i pregledavanje učenikovih zapisa eksperimentalnog rada (npr. bilježnica, portfolija) te praćenje i bilježenje učenikovih postignuća. Nadalje, vrednuju se eksperimentalne vještine, obrada i prikaz podataka, donošenje zaključaka na temelju podataka, doprinos timskom radu pri izvođenju pokusa u skupinama, doprinos istraživanju i raspravi koji se provode frontalno, sustavnost i potpunost u opisu pokusa i zapisu vlastitih pretpostavka, opažanja i zaključaka, kreativnost u osmišljavanju novih pokusa te generiranju i testiranju hipoteza.</text:span></text:p>
      <text:p text:style-name="P27"><text:span text:style-name="T1">Izrada pokusa za domaću zadaću kao i učeničkih samostalnih projekata</text:span><text:span text:style-name="T11">.</text:span><text:span text:style-name="T12"> </text:span></text:p>
      <text:p text:style-name="P30">Kriteriji vrednovanja po elementima vrednovanja <text:s/>prikazani su u slijedećim tablicama: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3"><text:soft-page-break/></text:p>
      <text:p text:style-name="P26"/>
      <text:p text:style-name="P26"/>
      <text:p text:style-name="P27"><text:span text:style-name="T1"/></text:p>
      <text:p text:style-name="P2"><draw:frame draw:style-name="fr1" draw:name="Okvir1" text:anchor-type="paragraph" svg:x="-0.199cm" svg:y="1.085cm" svg:width="16.385cm" draw:z-index="0"><draw:text-box fo:min-height="0cm"><table:table table:name="Tablica1" table:style-name="Tablica1"><table:table-column table:style-name="Tablica1.A"/><table:table-column table:style-name="Tablica1.B"/><table:table-row table:style-name="Tablica1.1"><table:table-cell table:style-name="Tablica1.A1" office:value-type="string"><text:p text:style-name="P4"><text:span text:style-name="T13">Ocjena</text:span></text:p></table:table-cell><table:table-cell table:style-name="Tablica1.A1" office:value-type="string"><text:p text:style-name="P4"><text:span text:style-name="T9">Znanje i vještine</text:span></text:p></table:table-cell></table:table-row><table:table-row table:style-name="Tablica1.2"><table:table-cell table:style-name="Tablica1.A1" office:value-type="string"><text:p text:style-name="P4"><text:span text:style-name="T15">nedovoljan <text:s/>( 1 )</text:span></text:p></table:table-cell><table:table-cell table:style-name="Tablica1.A1" office:value-type="string"><text:p text:style-name="P12"/><text:p text:style-name="Standard"><text:span text:style-name="T15">Učenik nije usvojio temeljne fizikalne koncepte.</text:span></text:p><text:p text:style-name="P13"/></table:table-cell></table:table-row><table:table-row table:style-name="Tablica1.3"><table:table-cell table:style-name="Tablica1.A1" office:value-type="string"><text:p text:style-name="P4"><text:span text:style-name="T15">dovoljan <text:s/>( 2 )</text:span></text:p></table:table-cell><table:table-cell table:style-name="Tablica1.B3" office:value-type="string"><text:p text:style-name="P12"/><text:p text:style-name="Standard"><text:span text:style-name="T15">Učenik može:</text:span></text:p><text:list xml:id="list2595539496" text:style-name="WWNum6"><text:list-item><text:p text:style-name="P16"><text:span text:style-name="T15">prepoznati fizikalne veličine,pripadajuće mjerne jedinice i prikazati njihove simbole</text:span></text:p></text:list-item><text:list-item><text:p text:style-name="P16"><text:span text:style-name="T15">prepoznati fizikalne pojave i zakonitosti bez međusobnog povezivanja i objašnjenja</text:span></text:p></text:list-item><text:list-item><text:p text:style-name="P16"><text:span text:style-name="T15">opisati fizikalnu pojavu pomoću fizikalnih veličina uz pomoć učitelja</text:span></text:p></text:list-item></text:list><text:p text:style-name="P14"/></table:table-cell></table:table-row><table:table-row table:style-name="Tablica1.4"><table:table-cell table:style-name="Tablica1.A1" office:value-type="string"><text:p text:style-name="P4"><text:span text:style-name="T15">dobar <text:s/>( 3 )</text:span></text:p></table:table-cell><table:table-cell table:style-name="Tablica1.B4" office:value-type="string"><text:p text:style-name="P12"/><text:p text:style-name="Standard"><text:span text:style-name="T15">Učenik može:</text:span></text:p><text:list xml:id="list472101571" text:style-name="WWNum7"><text:list-item><text:p text:style-name="P17"><text:span text:style-name="T15">povezati fizikalne veličine u bitnu zakonitost ili teoriju uporabom fizikalnog jezika</text:span></text:p></text:list-item><text:list-item><text:p text:style-name="P17"><text:span text:style-name="T15">opisati bitnu fizikalnu zakonitost algebarskim modelom </text:span></text:p></text:list-item></text:list><text:p text:style-name="P12"/></table:table-cell></table:table-row><table:table-row table:style-name="Tablica1.5"><table:table-cell table:style-name="Tablica1.A1" office:value-type="string"><text:p text:style-name="P4"><text:span text:style-name="T15">vrlo dobar <text:s/>(4 )</text:span></text:p></table:table-cell><table:table-cell table:style-name="Tablica1.B5" office:value-type="string"><text:p text:style-name="P12"/><text:p text:style-name="Standard"><text:span text:style-name="T15">Učenik može:</text:span></text:p><text:list xml:id="list173098002" text:style-name="WWNum8"><text:list-item><text:p text:style-name="P18"><text:span text:style-name="T15">objasniti pojave uporabom fizikalnih zakonitosti i teorija</text:span></text:p></text:list-item><text:list-item><text:p text:style-name="P18"><text:span text:style-name="T15">raščlaniti pojavu,uočiti varijable i objasniti dostupne podatke na znanstveni način te objasniti zakonitosti međusobnih odnosa</text:span></text:p></text:list-item><text:list-item><text:p text:style-name="P18"><text:span text:style-name="T15">navesti i fizikalno objasniti vlastite primjere iz svakodnevice</text:span></text:p></text:list-item></text:list><text:p text:style-name="P12"/></table:table-cell></table:table-row><table:table-row table:style-name="Tablica1.6"><table:table-cell table:style-name="Tablica1.A1" office:value-type="string"><text:p text:style-name="P4"><text:span text:style-name="T15">odličan <text:s/>( 5 )</text:span></text:p></table:table-cell><table:table-cell table:style-name="Tablica1.B6" office:value-type="string"><text:p text:style-name="P12"/><text:p text:style-name="Standard"><text:span text:style-name="T15">Učenik može:</text:span></text:p><text:list xml:id="list2344645290" text:style-name="WWNum9"><text:list-item><text:p text:style-name="P19"><text:span text:style-name="T15">postaviti pitanja za raspravu o problemu</text:span></text:p></text:list-item><text:list-item><text:p text:style-name="P19"><text:span text:style-name="T15">predvidjeti i pretpostaviti rješenja problema</text:span></text:p></text:list-item><text:list-item><text:p text:style-name="P19"><text:span text:style-name="T15">konstruirati primjeren misaoni i simbolički model kao rješenje problema,razlikovati njegove bitne i nebitne sastavnice te objasniti njegove prednosti i nedostatke</text:span></text:p></text:list-item><text:list-item><text:p text:style-name="P19"><text:span text:style-name="T15">obrazložiti povezanost fizike s ostalim znanostima,društvom i okolišem</text:span></text:p></text:list-item></text:list><text:p text:style-name="P15"/></table:table-cell></table:table-row></table:table></draw:text-box></draw:frame></text:p>
      <text:p text:style-name="P2"/>
      <text:p text:style-name="P2"/>
      <text:p text:style-name="P20"/>
      <text:p text:style-name="P27"/>
      <table:table table:name="Tablica2" table:style-name="Tablica2">
        <table:table-column table:style-name="Tablica2.A"/>
        <table:table-column table:style-name="Tablica2.B"/>
        <text:soft-page-break/>
        <table:table-row table:style-name="Tablica2.1">
          <table:table-cell table:style-name="Tablica2.A1" office:value-type="string">
            <text:p text:style-name="P5"><text:span text:style-name="T13">Ocjena</text:span></text:p>
          </table:table-cell>
          <table:table-cell table:style-name="Tablica2.A1" office:value-type="string">
            <text:p text:style-name="P5"><text:span text:style-name="T14">Konceptualni i numerički zadatci</text:span></text:p>
          </table:table-cell>
        </table:table-row>
        <table:table-row table:style-name="Tablica2.2">
          <table:table-cell table:style-name="Tablica2.A2" office:value-type="string">
            <text:p text:style-name="P5"><text:span text:style-name="T15">nedovoljan <text:s/>( 1 )</text:span></text:p>
          </table:table-cell>
          <table:table-cell table:style-name="Tablica2.A2" office:value-type="string">
            <text:p text:style-name="P20"><text:span text:style-name="T15">Učenik nije primijenio znanje na odgovarajući način jer nije shvatio smisao postavljenog problema.</text:span></text:p>
          </table:table-cell>
        </table:table-row>
        <table:table-row table:style-name="Tablica2.2">
          <table:table-cell table:style-name="Tablica2.A2" office:value-type="string">
            <text:p text:style-name="P5"><text:span text:style-name="T15">dovoljan <text:s/>( 2 )</text:span></text:p>
          </table:table-cell>
          <table:table-cell table:style-name="Tablica2.A2" office:value-type="string">
            <text:p text:style-name="P20"><text:span text:style-name="T15">Učenik primjenjuje samo bitne fizikalne <text:s/>zakonitosti u rješavanju jednostavnih problema uz pomoć nastavnika.</text:span></text:p>
          </table:table-cell>
        </table:table-row>
        <table:table-row table:style-name="Tablica2.2">
          <table:table-cell table:style-name="Tablica2.A2" office:value-type="string">
            <text:p text:style-name="P5"><text:span text:style-name="T15">dobar <text:s/>( 3 )</text:span></text:p>
          </table:table-cell>
          <table:table-cell table:style-name="Tablica2.A2" office:value-type="string">
            <text:p text:style-name="P20"><text:span text:style-name="T15">Učenik samostalno primjenjuje bitne fizikalne <text:s/>zakonitosti u rješavanju jednostavnih problema.</text:span></text:p>
            <text:p text:style-name="P20"/>
          </table:table-cell>
        </table:table-row>
        <table:table-row table:style-name="Tablica2.2">
          <table:table-cell table:style-name="Tablica2.A2" office:value-type="string">
            <text:p text:style-name="P5"><text:span text:style-name="T15">vrlo dobar <text:s/>(4 )</text:span></text:p>
          </table:table-cell>
          <table:table-cell table:style-name="Tablica2.A2" office:value-type="string">
            <text:p text:style-name="P20"><text:span text:style-name="T15">Učenik samostalno,brzo i precizno rješava probleme uporabom uvježbanih metoda .</text:span></text:p>
          </table:table-cell>
        </table:table-row>
        <table:table-row table:style-name="Tablica2.2">
          <table:table-cell table:style-name="Tablica2.A2" office:value-type="string">
            <text:p text:style-name="P5"><text:span text:style-name="T15">odličan <text:s/>( 5 )</text:span></text:p>
          </table:table-cell>
          <table:table-cell table:style-name="Tablica2.A2" office:value-type="string">
            <text:p text:style-name="P20"><text:span text:style-name="T15">Učenik koristi primjerene analitičke i sintetičke metode za rješavanje problema. Rješenje problema prikazuje različitim postupcima i kritički ga analizira u odnosu prema stvarnosti .</text:span></text:p>
          </table:table-cell>
        </table:table-row>
      </table:table>
      <text:p text:style-name="P3"/>
      <text:p text:style-name="P3"/>
      <text:p text:style-name="P28"/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office:value-type="string">
            <text:p text:style-name="P5"><text:span text:style-name="T1">Ocjena</text:span></text:p>
          </table:table-cell>
          <table:table-cell table:style-name="Tablica3.A1" office:value-type="string">
            <text:p text:style-name="P5"><text:span text:style-name="T2">Istraživanje fizičkih pojava</text:span></text:p>
          </table:table-cell>
        </table:table-row>
        <table:table-row table:style-name="Tablica3.1">
          <table:table-cell table:style-name="Tablica3.A1" office:value-type="string">
            <text:p text:style-name="P5"><text:span text:style-name="T15">nedovoljan <text:s/>( 1 )</text:span></text:p>
          </table:table-cell>
          <table:table-cell table:style-name="Tablica3.B2" office:value-type="string">
            <text:p text:style-name="P20"/>
            <text:p text:style-name="P20">Učenik ne prati tijek odvijanja procesa pri izvođenju pokusa i ne surađuje s ostalim učenicima. </text:p>
            <text:p text:style-name="P20"/>
          </table:table-cell>
        </table:table-row>
        <table:table-row table:style-name="Tablica3.1">
          <table:table-cell table:style-name="Tablica3.A1" office:value-type="string">
            <text:p text:style-name="P5"><text:span text:style-name="T15">dovoljan <text:s/>( 2 )</text:span></text:p>
          </table:table-cell>
          <table:table-cell table:style-name="Tablica3.B3" office:value-type="string">
            <text:p text:style-name="P20"/>
            <text:p text:style-name="P20">Učenik može:</text:p>
            <text:list xml:id="list1179385061" text:style-name="WWNum2">
              <text:list-item>
                <text:p text:style-name="P6">prepoznati pribor i mjerne instrumente za izvođenje pokusa</text:p>
              </text:list-item>
              <text:list-item>
                <text:p text:style-name="P6">složiti pokus uz pomoć članova grupe ili učitelja sa zadanim priborom i po uputama</text:p>
              </text:list-item>
              <text:list-item>
                <text:p text:style-name="P6">opisati opažanja i bilježiti podatke pri izvođenju pokusa</text:p>
              </text:list-item>
              <text:list-item>
                <text:p text:style-name="P6">izvoditi najjednostavnija mjerenja</text:p>
              </text:list-item>
              <text:list-item>
                <text:p text:style-name="P6">objasniti zaključke nakon što su ih donijeli ostali članovi grupe</text:p>
              </text:list-item>
            </text:list>
            <text:p text:style-name="P29"/>
          </table:table-cell>
        </table:table-row>
        <table:table-row table:style-name="Tablica3.1">
          <table:table-cell table:style-name="Tablica3.A1" office:value-type="string">
            <text:p text:style-name="P5"><text:span text:style-name="T15">dobar <text:s/>( 3 )</text:span></text:p>
          </table:table-cell>
          <table:table-cell table:style-name="Tablica3.B4" office:value-type="string">
            <text:p text:style-name="P20"/>
            <text:p text:style-name="P20">Učenik može:</text:p>
            <text:list xml:id="list4124731081" text:style-name="WWNum3">
              <text:list-item>
                <text:p text:style-name="P7">samostalno složiti i izvesti jednostavan pokus sa zadanim priborom i po uputama</text:p>
              </text:list-item>
              <text:list-item>
                <text:p text:style-name="P7">samostalno izmjeriti i prikazati podatke jednostavnih pokusa</text:p>
              </text:list-item>
              <text:list-item>
                <text:p text:style-name="P7">objasniti zaključke jednostavnih pokusa</text:p>
              </text:list-item>
            </text:list>
            <text:p text:style-name="P29"/>
          </table:table-cell>
        </table:table-row>
        <table:table-row table:style-name="Tablica3.1">
          <table:table-cell table:style-name="Tablica3.A1" office:value-type="string">
            <text:p text:style-name="P5"><text:span text:style-name="T15">vrlo dobar <text:s/>(4 )</text:span></text:p>
          </table:table-cell>
          <table:table-cell table:style-name="Tablica3.B5" office:value-type="string">
            <text:p text:style-name="P20"/>
            <text:p text:style-name="P20">Učenik može:</text:p>
            <text:list xml:id="list1313237165" text:style-name="WWNum5">
              <text:list-item>
                <text:p text:style-name="P8">samostalno složiti i izvesti pokus sa zadanim priborom i po uputama</text:p>
              </text:list-item>
              <text:list-item>
                <text:p text:style-name="P8">samostalno prepoznati varijable i izmjeriti njihove vrijednosti</text:p>
              </text:list-item>
              <text:list-item>
                <text:p text:style-name="P8">izmjerene podatke prikazati tablično i grafički</text:p>
              </text:list-item>
              <text:list-item>
                <text:p text:style-name="P8">raspraviti problem na temelju prikazanih podataka s ostalim učenicima i učiteljem</text:p>
              </text:list-item>
              <text:list-item>
                <text:p text:style-name="P8">formulirati zaključke u suradnji s ostalim učenicima i učiteljem</text:p>
              </text:list-item>
            </text:list>
            <text:p text:style-name="P20"/>
          </table:table-cell>
        </table:table-row>
        <table:table-row table:style-name="Tablica3.1">
          <table:table-cell table:style-name="Tablica3.A1" office:value-type="string">
            <text:p text:style-name="P5"><text:span text:style-name="T15">odličan <text:s/>( 5 )</text:span></text:p>
          </table:table-cell>
          <table:table-cell table:style-name="Tablica3.B6" office:value-type="string">
            <text:p text:style-name="P20"/>
            <text:p text:style-name="P20">Učenik može:</text:p>
            <text:list xml:id="list280285682" text:style-name="WWNum4">
              <text:list-item>
                <text:p text:style-name="P9">sakupiti i organizirati podatke o problemu iz različitih izvora</text:p>
              </text:list-item>
              <text:list-item>
                <text:p text:style-name="P9">osmisliti pokus za rješavanje problema</text:p>
              </text:list-item>
              <text:list-item>
                <text:p text:style-name="P9">samostalno planirati i izvesti eksperimentalnu proceduru</text:p>
              </text:list-item>
              <text:list-item>
                <text:p text:style-name="P9">samostalno formulirati zaključke,kritički ih analizirati i otvoriti nove probleme za daljnja istraživanja</text:p>
              </text:list-item>
            </text:list>
            <text:p text:style-name="P29"/>
          </table:table-cell>
        </table:table-row>
      </table:table>
      <text:p text:style-name="P3"/>
      <text:p text:style-name="P20"/>
      <text:p text:style-name="P20"/>
      <text:p text:style-name="P20"><text:bookmark text:name="_GoBack"/><text:soft-page-break/></text:p>
      <text:p text:style-name="P10"/>
      <text:p text:style-name="P3"><text:span text:style-name="T16">Postupci vrednovanja u predmetu fizika realiziraju se trima pristupima vrednovanju: </text:span><text:span text:style-name="T5">vrednovanjem za učenje, vrednovanjem kao učenje te vrednovanjem naučenoga.</text:span><text:span text:style-name="T16"> </text:span></text:p>
      <text:p text:style-name="P11"/>
      <text:p text:style-name="P3"><text:span text:style-name="T6">Vrednovanje za učenje (formativno vrednovanje) </text:span></text:p>
      <text:p text:style-name="P20"><text:span text:style-name="T17">Moguće metode i tehnike vrednovanja za učenje:</text:span></text:p>
      <text:list xml:id="list206556232" text:style-name="WWNum11">
        <text:list-item>
          <text:p text:style-name="P35"><text:span text:style-name="T18">ljestvice procjene – popis aktivnosti ili zadataka koje učenik izvodi, pomoću njega sam <text:s/>prati realizaciju i uspješnost</text:span></text:p>
        </text:list-item>
        <text:list-item>
          <text:p text:style-name="P35"><text:span text:style-name="T18">portfolio – zbirka radova koju učenik izrađuje tijekom <text:s/>školske godine </text:span></text:p>
        </text:list-item>
        <text:list-item>
          <text:p text:style-name="P35"><text:span text:style-name="T18">praćenje tijekom rada – uporaba kartica ili online sustava za opažanje i davanje brzih povratnih informacija učenicima </text:span></text:p>
        </text:list-item>
      </text:list>
      <text:p text:style-name="P31"/>
      <text:p text:style-name="P37"><text:span text:style-name="T21">Vrednovanje kao učenje (formativno vrednovanje) </text:span></text:p>
      <text:p text:style-name="P32"><text:span text:style-name="T18">Moguće metode i tehnike vrednovanja kao učenja:<text:line-break/>● samorefleksija i samovrednovanje<text:line-break/>● ljestvice procjene <text:line-break/>● interaktivno rješavanje zadataka, simulacija <text:s text:c="2"/><text:line-break/>● vršnjačko vrednovanje kao dio suradničkih aktivnosti kojima vršnjaci prate rad u timu.</text:span></text:p>
      <text:p text:style-name="P31"/>
      <text:p text:style-name="P37"><text:span text:style-name="T21">Vrednovanje naučenoga (sumativno vrednovanje) </text:span><text:span text:style-name="T18"><text:line-break/>Pristupom vrednovanja naučenoga provjeravaju </text:span><text:span text:style-name="T19">se </text:span><text:span text:style-name="T18">odgojno-obrazovni ishodi koji su definirani kurikulumom, a takvo vrednovanje rezultira ocjenom. Metode i tehnike vrednovanja naučenog u fizici: </text:span></text:p>
      <text:list xml:id="list1189709721" text:style-name="WWNum18">
        <text:list-item>
          <text:p text:style-name="P36"><text:span text:style-name="T18">usmeno provjeravanje znanja</text:span></text:p>
        </text:list-item>
        <text:list-item>
          <text:p text:style-name="P36"><text:span text:style-name="T18">pisane provjere</text:span></text:p>
        </text:list-item>
        <text:list-item>
          <text:p text:style-name="P36"><text:span text:style-name="T18">zadatci sa radnih listića</text:span></text:p>
        </text:list-item>
        <text:list-item>
          <text:p text:style-name="P36"><text:span text:style-name="T18">zadatci iz radne bilježnice </text:span></text:p>
        </text:list-item>
      </text:list>
      <text:p text:style-name="P20"/>
      <text:p text:style-name="P21">Vrednovanje je sustavno prikupljanje podataka u procesu učenja i postignutoj razini</text:p>
      <text:p text:style-name="P21">kompetencija: znanjima, vještinama, sposobnostima, samostalnosti i odgovornosti prema</text:p>
      <text:p text:style-name="P21">radu, u skladu s <text:s/>gore definiranim i prihvaćenim načinima, postupcima i elementima,</text:p>
      <text:p text:style-name="P21">a sastavnice su praćenje, provjeravanje i ocjenjivanje.</text:p>
      <text:p text:style-name="P21">Ocjenjivanje je pridavanje brojčane ili opisne vrijednosti rezultatima praćenja i</text:p>
      <text:p text:style-name="P21">provjeravanja učenikovog rada prema sastavnicama ocjenjivanja gore navedenog nastavnoga</text:p>
      <text:p text:style-name="P22">predmeta fizike; provodi se sustavno na svakom satu. </text:p>
      <text:p text:style-name="P38"><text:span text:style-name="T21"/></text:p>
      <text:p text:style-name="P3"><text:span text:style-name="T1">P</text:span><text:span text:style-name="T3">isane provjere znanja</text:span><text:span text:style-name="T1">:</text:span></text:p>
      <text:p text:style-name="P3"><text:span text:style-name="T1">40%do 59% = </text:span><text:span text:style-name="T4">dovoljan (</text:span><text:span text:style-name="T1">2</text:span><text:span text:style-name="T4">)</text:span></text:p>
      <text:p text:style-name="P3"><text:span text:style-name="T1">60% do 77% = </text:span><text:span text:style-name="T4">dobar (</text:span><text:span text:style-name="T1">3</text:span><text:span text:style-name="T4">)</text:span></text:p>
      <text:p text:style-name="P3"><text:span text:style-name="T1">78% do <text:s/>89% = </text:span><text:span text:style-name="T4">vrlo dobar (</text:span><text:span text:style-name="T1">4</text:span><text:span text:style-name="T4">)</text:span></text:p>
      <text:p text:style-name="P3"><text:span text:style-name="T1">90% do 100% = </text:span><text:span text:style-name="T4">odličan (</text:span><text:span text:style-name="T1">5</text:span><text:span text:style-name="T4">)</text:span></text:p>
      <text:p text:style-name="P1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14589e" style:text-line-through-style="none" style:text-line-through-type="none" style:text-underline-style="none" style:text-blinking="false"/>
    </style:style>
    <style:style style:name="ListLabel_20_22" style:display-name="ListLabel 22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6T06:59:08.685000000</meta:creation-date>
    <dc:date>2022-09-16T07:11:10.754000000</dc:date>
    <meta:editing-duration>PT12M1S</meta:editing-duration>
    <meta:editing-cycles>3</meta:editing-cycles>
    <meta:generator>LibreOffice/6.2.5.2$Windows_X86_64 LibreOffice_project/1ec314fa52f458adc18c4f025c545a4e8b22c159</meta:generator>
    <meta:document-statistic meta:table-count="3" meta:image-count="0" meta:object-count="0" meta:page-count="5" meta:paragraph-count="97" meta:word-count="995" meta:character-count="7200" meta:non-whitespace-character-count="6293"/>
  </office:meta>
</office:document-meta>
</file>