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55cc63" officeooo:paragraph-rsid="0047a150" style:font-size-asian="12pt" style:font-size-complex="12pt"/>
    </style:style>
    <style:style style:name="P3" style:family="paragraph" style:parent-style-name="Standard">
      <style:text-properties officeooo:paragraph-rsid="0056a10a"/>
    </style:style>
    <style:style style:name="P4" style:family="paragraph" style:parent-style-name="Standard">
      <style:text-properties fo:color="#c9211e" officeooo:paragraph-rsid="0056a10a"/>
    </style:style>
    <style:style style:name="P5" style:family="paragraph" style:parent-style-name="Standard">
      <style:text-properties officeooo:paragraph-rsid="00586923"/>
    </style:style>
    <style:style style:name="P6" style:family="paragraph" style:parent-style-name="Standard">
      <style:text-properties fo:color="#729fcf" officeooo:paragraph-rsid="0056a10a"/>
    </style:style>
    <style:style style:name="P7" style:family="paragraph" style:parent-style-name="Standard">
      <style:text-properties officeooo:paragraph-rsid="0059c735"/>
    </style:style>
    <style:style style:name="P8" style:family="paragraph" style:parent-style-name="Standard">
      <style:text-properties fo:font-size="15pt" officeooo:paragraph-rsid="00586923" style:font-size-asian="15pt" style:font-size-complex="1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6a10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fo:font-size="15pt" officeooo:paragraph-rsid="0056a10a" style:font-size-asian="15pt" style:font-size-complex="15pt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.5pt" fo:font-weight="bold" officeooo:paragraph-rsid="0056a10a" style:font-size-asian="11.5pt" style:font-weight-asian="bold"/>
    </style:style>
    <style:style style:name="P12" style:family="paragraph" style:parent-style-name="Standard">
      <style:text-properties fo:font-size="11.5pt" fo:font-weight="bold" officeooo:paragraph-rsid="0056a10a" style:font-size-asian="11.5pt" style:font-weight-asian="bold"/>
    </style:style>
    <style:style style:name="P13" style:family="paragraph" style:parent-style-name="Standard">
      <style:text-properties fo:font-size="11.5pt" fo:font-weight="bold" officeooo:paragraph-rsid="00586923" style:font-size-asian="11.5pt" style:font-weight-asian="bold"/>
    </style:style>
    <style:style style:name="P14" style:family="paragraph" style:parent-style-name="Standard">
      <style:text-properties fo:font-size="11.5pt" officeooo:paragraph-rsid="00586923" style:font-size-asian="11.5pt"/>
    </style:style>
    <style:style style:name="P15" style:family="paragraph" style:parent-style-name="Standard">
      <style:text-properties fo:color="#729fcf" fo:font-size="11.5pt" fo:font-weight="bold" officeooo:paragraph-rsid="0056a10a" style:font-size-asian="11.5pt" style:font-weight-asian="bold"/>
    </style:style>
    <style:style style:name="P16" style:family="paragraph" style:parent-style-name="Standard">
      <style:text-properties fo:color="#729fcf" fo:font-size="11.5pt" fo:font-weight="bold" officeooo:paragraph-rsid="00586923" style:font-size-asian="11.5pt" style:font-weight-asian="bold"/>
    </style:style>
    <style:style style:name="P17" style:family="paragraph" style:parent-style-name="Standard">
      <style:text-properties fo:color="#729fcf" fo:font-size="11.5pt" fo:font-weight="bold" officeooo:paragraph-rsid="0059c735" style:font-size-asian="11.5pt" style:font-weight-asian="bold"/>
    </style:style>
    <style:style style:name="P18" style:family="paragraph" style:parent-style-name="Standard">
      <style:text-properties style:text-line-through-style="none" style:text-line-through-type="none" fo:font-size="11.5pt" style:text-underline-style="none" style:font-size-asian="11.5pt"/>
    </style:style>
    <style:style style:name="P19" style:family="paragraph" style:parent-style-name="Standard">
      <style:text-properties style:text-line-through-style="none" style:text-line-through-type="none" fo:font-size="11.5pt" style:text-underline-style="none" officeooo:paragraph-rsid="00586923" style:font-size-asian="11.5pt"/>
    </style:style>
    <style:style style:name="P20" style:family="paragraph" style:parent-style-name="Standard">
      <style:text-properties fo:color="#c9211e" fo:font-size="11.5pt" fo:font-weight="bold" officeooo:paragraph-rsid="00586923" style:font-size-asian="11.5pt" style:font-weight-asian="bold"/>
    </style:style>
    <style:style style:name="P21" style:family="paragraph" style:parent-style-name="Standard">
      <style:text-properties fo:font-size="14pt" fo:font-weight="bold" officeooo:paragraph-rsid="0059c735" style:font-size-asian="14pt" style:font-weight-asian="bold"/>
    </style:style>
    <style:style style:name="P22" style:family="paragraph" style:parent-style-name="Standard">
      <style:text-properties fo:font-size="14pt" fo:font-weight="bold" officeooo:paragraph-rsid="00586923" style:font-size-asian="14pt" style:font-weight-asian="bold"/>
    </style:style>
    <style:style style:name="P23" style:family="paragraph" style:parent-style-name="Standard">
      <style:text-properties officeooo:rsid="005aae65" officeooo:paragraph-rsid="005aae65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bold" officeooo:rsid="0056a10a" style:font-size-asian="11.5pt" style:font-weight-asian="bold" style:font-weight-complex="bold"/>
    </style:style>
    <style:style style:name="T3" style:family="text">
      <style:text-properties fo:font-size="11.5pt" fo:font-weight="bold" officeooo:rsid="0056a10a" style:font-size-asian="11.5pt" style:font-weight-asian="bold"/>
    </style:style>
    <style:style style:name="T4" style:family="text">
      <style:text-properties fo:font-size="11.5pt" fo:font-weight="bold" officeooo:rsid="00586923" style:font-size-asian="11.5pt" style:font-weight-asian="bold"/>
    </style:style>
    <style:style style:name="T5" style:family="text">
      <style:text-properties fo:font-size="11.5pt" fo:font-weight="bold" officeooo:rsid="0059c735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officeooo:rsid="0056a10a" style:font-size-asian="11.5pt"/>
    </style:style>
    <style:style style:name="T8" style:family="text">
      <style:text-properties fo:font-size="11.5pt" officeooo:rsid="00586923" style:font-size-asian="11.5pt"/>
    </style:style>
    <style:style style:name="T9" style:family="text">
      <style:text-properties fo:font-size="11.5pt" officeooo:rsid="0059c735" style:font-size-asian="11.5pt"/>
    </style:style>
    <style:style style:name="T10" style:family="text">
      <style:text-properties fo:font-weight="bold" style:font-weight-asian="bold"/>
    </style:style>
    <style:style style:name="T11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12" style:family="text">
      <style:text-properties style:text-line-through-style="none" style:text-line-through-type="none" fo:font-size="11.5pt" style:text-underline-style="none" style:font-size-asian="11.5pt"/>
    </style:style>
    <style:style style:name="T13" style:family="text">
      <style:text-properties style:text-line-through-style="none" style:text-line-through-type="none" fo:font-size="11.5pt" style:text-underline-style="none" officeooo:rsid="0056a10a" style:font-size-asian="11.5pt"/>
    </style:style>
    <style:style style:name="T14" style:family="text">
      <style:text-properties style:text-line-through-style="none" style:text-line-through-type="none" fo:font-size="11.5pt" style:text-underline-style="none" officeooo:rsid="00586923" style:font-size-asian="11.5pt"/>
    </style:style>
    <style:style style:name="T1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6" style:family="text">
      <style:text-properties style:text-line-through-style="none" style:text-line-through-type="none" fo:font-size="11.5pt" style:text-underline-style="none" fo:font-weight="bold" officeooo:rsid="0056a10a" style:font-size-asian="11.5pt" style:font-weight-asian="bold" style:font-weight-complex="bold"/>
    </style:style>
    <style:style style:name="T17" style:family="text">
      <style:text-properties fo:color="#c9211e" fo:font-weight="bold" style:font-weight-asian="bold"/>
    </style:style>
    <style:style style:name="T18" style:family="text">
      <style:text-properties fo:color="#c9211e" fo:font-weight="bold" style:font-weight-asian="bold" style:font-weight-complex="bold"/>
    </style:style>
    <style:style style:name="T19" style:family="text">
      <style:text-properties fo:color="#c9211e" style:text-line-through-style="none" style:text-line-through-type="none" fo:font-size="15pt" style:text-underline-style="none" fo:font-weight="bold" style:font-size-asian="15pt" style:font-weight-asian="bold" style:font-size-complex="15pt"/>
    </style:style>
    <style:style style:name="T20" style:family="text">
      <style:text-properties fo:color="#c9211e" fo:font-size="15pt" style:font-size-asian="15pt" style:font-size-complex="15pt"/>
    </style:style>
    <style:style style:name="T21" style:family="text">
      <style:text-properties fo:color="#c9211e" fo:font-size="15pt" fo:font-weight="bold" style:font-size-asian="15pt" style:font-weight-asian="bold" style:font-size-complex="15pt"/>
    </style:style>
    <style:style style:name="T22" style:family="text">
      <style:text-properties fo:color="#729fcf" fo:font-size="11.5pt" fo:font-weight="bold" style:font-size-asian="11.5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5"/><text:span text:style-name="T18"><text:s/>KRITERIJI VREDNOVANJA I OCJENJIVANJA U NASTAVI POVIJESTI</text:span></text:p>
      <text:p text:style-name="P1"/>
      <text:p text:style-name="P1"/>
      <text:p text:style-name="P1">Za praćenje i ocjenjivanje učenika u nastavi povijesti postoje <text:s/>odrednice:</text:p>
      <text:p text:style-name="P1"/>
      <text:p text:style-name="P10"><text:s/><text:span text:style-name="T10">Činjenična znanja </text:span></text:p>
      <text:p text:style-name="P11"/>
      <text:p text:style-name="P9"><text:span text:style-name="T1">Izvrsna </text:span><text:span text:style-name="T6">Samostalno definira, opisuje i objašnjava događaje, procese i pojave te temeljne kronološke odrednice predviđene godišnjim izvedbenim kurikulumom. U usmenom i pismenom izlaganju sistematičan je i točan. Učenik samostalno koristi </text:span><text:span text:style-name="T7">odgovarajuću</text:span><text:span text:style-name="T6"> povijesnu terminologiju. Učenik usvojio sve ključne pojmove te ih može samostalno pojasniti. </text:span></text:p>
      <text:p text:style-name="P9"><text:span text:style-name="T1">Vrlo dobra </text:span><text:span text:style-name="T6">Uz neznatnu </text:span><text:span text:style-name="T7">pomoć</text:span><text:span text:style-name="T6"> definira, opisuje i objašnjava događaje, procese i pojave te temeljne kronološke odrednice predviđene godišnjim izvedbenim kurikulumom. Učenik koristi povijesnu terminologiju. U usmenom i pismenom izlaganju sistematičan je i točan, ali sporiji. Učenik usvojio sve ključne pojmove, ali ne može sve u potpunosti pojasniti. </text:span></text:p>
      <text:p text:style-name="P9"><text:span text:style-name="T1">Dobra </text:span><text:span text:style-name="T6">Reproducira najbitnije činjenice iz sadržaja, nesistematično izlaže o prošlim događajima, procesima i pojavama. Učenik koristi jednostavniju povijesnu terminologiju.U usmenom izlaganju nesamostalan, ima </text:span><text:span text:style-name="T7">poteškoća</text:span><text:span text:style-name="T6"> u izlaganju. Učenik usvojio više od polovine ključnih pojmova koje može samostalno pojasniti. </text:span></text:p>
      <text:p text:style-name="P9"><text:span text:style-name="T2">Zadovoljavajuća</text:span><text:span text:style-name="T1"> </text:span><text:span text:style-name="T6">Mehanički reproducira sadržaje uz </text:span><text:span text:style-name="T8">pomoć</text:span><text:span text:style-name="T6"> i poticaj, ima </text:span><text:span text:style-name="T7">poteškoća</text:span><text:span text:style-name="T6"> u uočavanju bitnog i zaključivanju, u usmenom izlaganju vrlo spor i nesamostalan. Učenik djelomično koristi povijesnu terminologiju. </text:span></text:p>
      <text:p text:style-name="P9"><text:span text:style-name="T3">Nezadovoljavajuća</text:span><text:span text:style-name="T1"> </text:span><text:span text:style-name="T6">Ne može ni mehanički reproducirati sadržaje uz </text:span><text:span text:style-name="T7">pomoć</text:span><text:span text:style-name="T6"> i poticaj, ne uočava bitno, u usmenom izlaganju vrlo spor i nesamostalan. Učenik ne poznaje povijesnu terminologiju. </text:span></text:p>
      <text:p text:style-name="Standard"/>
      <text:p text:style-name="Standard"/>
      <text:p text:style-name="Standard"><text:span text:style-name="T20"><text:s/></text:span><text:span text:style-name="T21">Konceptualno znanje </text:span><text:span text:style-name="T19">Tehnički koncepti u nastavi Povijesti</text:span><text:span text:style-name="T11"> </text:span></text:p>
      <text:p text:style-name="Standard"/>
      <text:p text:style-name="P6"><text:s/><text:span text:style-name="T1">Razina usvojenosti Vrijeme i prostor </text:span></text:p>
      <text:p text:style-name="P12"/>
      <text:p text:style-name="P3"><text:span text:style-name="T1">Izvrsna </text:span><text:span text:style-name="T6">Učenik samostalno objašnjava tijek, slijed i trajanje događaja. </text:span><text:span text:style-name="T12">Koristi se rječnikom kojim opisuje tijek vremena, smješta samostalno osobe i pojave u </text:span><text:span text:style-name="T13">odgovarajuća</text:span><text:span text:style-name="T12"> povijesna razdoblja. Izrađuje grafičke prikaze tijeka vremena (lente vremena, mentalne mape,…). Samostalno određuje godinu, </text:span><text:span text:style-name="T13">stoljeće</text:span><text:span text:style-name="T12"> i </text:span><text:span text:style-name="T13">tisućljeće.</text:span><text:span text:style-name="T12"> Učenik se samostalno koristi kartom. Samostalno objašnjava vremenski slijed događaja na karti. Samostalno upisuje i ucrtava tražene podatke u slijepu kartu te crta jednostavnije slijepe karte. </text:span></text:p>
      <text:p text:style-name="Standard"><text:span text:style-name="T1">Vrlo dobra </text:span><text:span text:style-name="T6">Učenik objašnjava tijek, slijed i trajanje događaja. </text:span><text:span text:style-name="T12">Učenik opisuje tijek vremena, smješta samostalno osobe i pojave u </text:span><text:span text:style-name="T13">odgovarajuća</text:span><text:span text:style-name="T12"> povijesna razdoblja. Izrađuje grafičke prikaze tijeka vremena (lente vremena, mentalne mape,…). Određuje godinu, </text:span><text:span text:style-name="T13">stoljeće</text:span><text:span text:style-name="T12"> i </text:span><text:span text:style-name="T13">tisućljeće.</text:span><text:span text:style-name="T12"> Učenik se koristi kartom. Objašnjava vremenski slijed događaja na karti. Upisuje i ucrtava tražene podatke u slijepu kartu te crta jednostavnije slijepe karte. Izrađuje grafičke prikaze tijeka vremena prema uputama i prema tematskom predlošku </text:span></text:p>
      <text:p text:style-name="Standard"><text:span text:style-name="T15">Dobra </text:span><text:span text:style-name="T6">Učenik opisuje tijek, slijed i trajanje događaja. </text:span><text:span text:style-name="T12">Učenik navodi tijek vremena, smješta osobe i pojave u </text:span><text:span text:style-name="T13">odgovarajuća</text:span><text:span text:style-name="T12"> povijesna razdoblja s vremenskim odstupanjem. Izrađuje jednostavne grafičke prikaze tijeka vremena. Određuje godinu, </text:span><text:span text:style-name="T13">stoljeće</text:span><text:span text:style-name="T12"> i </text:span><text:span text:style-name="T13">tisućljeće.</text:span><text:span text:style-name="T12"> Učenik se koristi kartom. Nabraja vremenski slijed događaja na karti. Upisuje i ucrtava tražene podatke u slijepu kartu uz manje odstupanje prema uputama. Crta jednostavnije slijepe karte uz tematski predložak. Izrađuje grafičke prikaze tijeka vremena prema detaljnim uputama i prema tematskom predlošku </text:span></text:p>
      <text:p text:style-name="Standard"/>
      <text:p text:style-name="Standard"><text:span text:style-name="T3">Zadovoljavajuća</text:span><text:span text:style-name="T1"> </text:span><text:span text:style-name="T6">Svakodnevnim rječnikom i uz </text:span><text:span text:style-name="T7">pomoć</text:span><text:span text:style-name="T6"> učitelja opisuje tijek, slijed i trajanje povijesnog događaja. </text:span><text:span text:style-name="T12">Izrađuje jednostavni grafički prikaz tijeka vremena uz predložak. Smješta godine u </text:span><text:span text:style-name="T13">desetljeće</text:span><text:span text:style-name="T12">, </text:span><text:span text:style-name="T13">stoljeće</text:span><text:span text:style-name="T12"> i </text:span><text:span text:style-name="T13">tisućljeće</text:span><text:span text:style-name="T12"> uz učiteljevu </text:span><text:span text:style-name="T13">pomoć.</text:span><text:span text:style-name="T12"> Opisuje neka obilježja razdoblja koje proučava te smješta događaje i osobe u </text:span><text:span text:style-name="T13">odgovarajuća</text:span><text:span text:style-name="T12"> razdoblja uz učiteljevu pomod. Upisuje i ucrtava osnovne podatke u </text:span><text:soft-page-break/><text:span text:style-name="T12">slijepu kartu uz učiteljevu </text:span><text:span text:style-name="T13">pomoć.</text:span><text:span text:style-name="T12"> Crta jednostavnije slijepe karte prema zadanom predlošku. Crta jednostavniji grafički prikaz tijeka vremena prema uputama učitelja te uz navođenje učitelja. </text:span><text:span text:style-name="T16">Nezadovoljavajuća</text:span><text:span text:style-name="T1"> </text:span><text:span text:style-name="T6">Učenik ne može ni svakodnevnim rječnikom niti uz </text:span><text:span text:style-name="T7">pomoć</text:span><text:span text:style-name="T6"> učitelja opisati tijek, slijed i trajanje povijesnog događaja. </text:span><text:span text:style-name="T12">Ne uspijeva izraditi jednostavni grafički prikaz tijeka vremena uz predložak. Ne može odrediti </text:span><text:span text:style-name="T13">desetljeće</text:span><text:span text:style-name="T12">, </text:span><text:span text:style-name="T13">stoljeće</text:span><text:span text:style-name="T12"> i </text:span><text:span text:style-name="T13">tisućljeće</text:span><text:span text:style-name="T12"> niti uz učiteljevu </text:span><text:span text:style-name="T13">pomoć.</text:span><text:span text:style-name="T12"> Ne može </text:span><text:span text:style-name="T14">opisat</text:span><text:span text:style-name="T12"> osnovna obilježja razdoblja koje proučava niti uz učiteljevu </text:span><text:span text:style-name="T14">pomoć.</text:span><text:span text:style-name="T12"> Ne upisuje i ne ucrtava osnovne podatke u slijepu kartu niti uz učiteljevu </text:span><text:span text:style-name="T13">pomoć.</text:span><text:span text:style-name="T12"> Ne može nacrtati jednostavniju slijepu kartu prema zadanom predlošku. Ne crta niti jednostavnije grafičke </text:span><text:span text:style-name="T13">prikaze.</text:span></text:p>
      <text:p text:style-name="Standard"/>
      <text:p text:style-name="Standard"/>
      <text:p text:style-name="P15">Razina usvojenosti Uzroci i posljedice</text:p>
      <text:p text:style-name="P12"/>
      <text:p text:style-name="P3"><text:span text:style-name="T1"><text:s/>Izvrsna </text:span><text:span text:style-name="T6">Objašnjava uzroke, povod i posljedice koji su doveli do pojedinih povijesnih događaja, pojava ili procesa, kao i rezultat tih zbivanja. </text:span><text:span text:style-name="T12">Učenik razlikuje uzroke, povod i posljedicu te objašnjava kategorije uzroka. Uočava izravno navedene uzroke i posljedice ili zaključuje o njima kada nisu izravno izrečeni. Objašnjava da su neki uzroci i posljedice važniji od drugih. Objašnjava zašto treba istražiti više od jednog uzroka i posljedice nekog događaja i pojave te provjeriti dostupne izvore. </text:span></text:p>
      <text:p text:style-name="P3"><text:span text:style-name="T1">Vrlo dobra </text:span><text:span text:style-name="T6">Opisuje uzroke, povod i posljedice koji su doveli do pojedinih povijesnih događaja, pojava ili procesa, kao i rezultat tih zbivanja. </text:span><text:span text:style-name="T12">Učenik uočava uzroke, povod i posljedicu te navodi kategorije uzroka. Uočava izravno najvažnije navedene uzroke i posljedice ili zaključuje o njima kada nisu izravno izrečeni. Navodi da su neki uzroci i posljedice važniji od drugih. Opisuje zašto treba istražiti više od jednog uzroka i posljedice nekog događaja i pojave. </text:span></text:p>
      <text:p text:style-name="P3"><text:span text:style-name="T1">Dobra </text:span><text:span text:style-name="T6">Objašnjava pojam uzroka, povoda i posljedice. </text:span><text:span text:style-name="T12">Navodi uzroke, povod i posljedice prošlih događaja. Navodi izravno i neizravno izrečene uzroke i posljedice na primjerima prošlih događaja i pojava koje proučava uz </text:span><text:span text:style-name="T13">pomoć</text:span><text:span text:style-name="T12"> učitelja. Navodi više od jednog uzroka i posljedice nekog događaja i pojave. </text:span></text:p>
      <text:p text:style-name="P3"><text:span text:style-name="T3">Zadovoljavajuća</text:span><text:span text:style-name="T1"> </text:span><text:span text:style-name="T6">Razlikuje pojam uzrok, povod i posljedica. </text:span><text:span text:style-name="T12">Uočava uzroke i posljedice prošlih događaja. Prepoznaje izravno izrečene uzroke i posljedice te uz učiteljevu </text:span><text:span text:style-name="T13">pomoć</text:span><text:span text:style-name="T12"> prepoznaje neizravno rečene uzroke i posljedice prošlih događaja i pojava. Navodi jedan uzrok i jednu posljedicu nekog događaja ili pojave. </text:span></text:p>
      <text:p text:style-name="P3"><text:span text:style-name="T3">Nezadovoljavajuća</text:span><text:span text:style-name="T1"> </text:span><text:span text:style-name="T6">Učenik ne razlikuje uzrok, povod i posljedica. </text:span><text:span text:style-name="T12">Ne uočava uzroke i posljedice prošlih događaja i pojava . Ne uočava izravno izrečene uzroke i posljedice niti uz učiteljevu pomod ne prepoznaje neizravno rečene uzroke i posljedice prošlih događaja i pojava. Ne navodi niti jedan uzrok i posljedicu nekog prošlog događaja ili pojave. </text:span></text:p>
      <text:p text:style-name="Standard"/>
      <text:p text:style-name="P4"><text:span text:style-name="T22">Razina usvojenosti Kontinuiteti i promjene</text:span><text:span text:style-name="T1"> </text:span></text:p>
      <text:p text:style-name="P12"/>
      <text:p text:style-name="P3"><text:span text:style-name="T1">Izvrsna </text:span><text:span text:style-name="T6">Objašnjava kontinuitete i promjene u povijesti. Objašnjava ritam promjena (uočava da su neke promjene spore i postupne dok su druge brze i burne i uzrokuju iznenadne </text:span><text:span text:style-name="T8">poremećaje</text:span><text:span text:style-name="T6"> i promjene u društvu). </text:span><text:span text:style-name="T12">Objašnjava da promjena ne znači uvijek i napredak na primjeru razdoblja koje obrađuje. Analizira utjecaj pojedinaca i skupina na promjene u društvu.</text:span></text:p>
      <text:p text:style-name="P3"><text:span text:style-name="T12"><text:s/></text:span><text:span text:style-name="T1">Vrlo dobra </text:span><text:span text:style-name="T6">Uspoređuje kontinuitete i promjene u povijesti. Objašnjava svakodnevnim rječnikom ritam promjena kroz povijest (navodi da su neke promjene spore i postupne dok su druge brze i burne i uzrokuju iznenadne </text:span><text:span text:style-name="T7">poremećaje</text:span><text:span text:style-name="T6"> i promjene u društvu). </text:span><text:span text:style-name="T12">Objašnjava kako su pojedinci i skupine utjecali na promjene u društvu. </text:span></text:p>
      <text:p text:style-name="P3"><text:span text:style-name="T1">Dobra </text:span><text:span text:style-name="T6">Opisuje kontinuitet i promjene u povijesti. </text:span><text:span text:style-name="T12">Opisuje ritam promjena kroz povijest (što se promijenilo). Opisuje kako su pojedinci i skupine utjecali na promjene. </text:span></text:p>
      <text:p text:style-name="P3"><text:span text:style-name="T3">Zadovoljavajuća</text:span><text:span text:style-name="T1"> </text:span><text:span text:style-name="T6">Uočava uz pomod učitelja kontinuitet i promjene u razdoblju koje proučava. </text:span><text:span text:style-name="T12">Navodi uz učiteljevu </text:span><text:span text:style-name="T13">pomoć</text:span><text:span text:style-name="T12"> što se s vremenom promijenilo, a što je ostalo isto. Uočava uz </text:span><text:span text:style-name="T14">pomoć</text:span><text:span text:style-name="T12"> učitelja kako su pojedinci i skupine utjecale na promjene. </text:span></text:p>
      <text:p text:style-name="P3"><text:span text:style-name="T3">Nezadovoljavajuća</text:span><text:span text:style-name="T1"> </text:span><text:span text:style-name="T6">Ne uočava kontinuitet i promjene u povijesti niti u razdoblju koje proučava. </text:span><text:span text:style-name="T12">Ne može navesti niti uz učiteljevu </text:span><text:span text:style-name="T13">pomoć</text:span><text:span text:style-name="T12"> što se s vremenom promijenilo, a što je ostalo isto. Ne uočava niti uz učiteljevu </text:span><text:span text:style-name="T14">poodmakao</text:span><text:span text:style-name="T12"> su pojedinci i skupine utjecale na promjene. </text:span></text:p>
      <text:p text:style-name="Standard"/>
      <text:p text:style-name="Standard"><text:soft-page-break/></text:p>
      <text:p text:style-name="Standard"/>
      <text:p text:style-name="P5"><text:span text:style-name="T22">Razina usvojenosti Rad s povijesnim izvorima</text:span><text:span text:style-name="T1"> </text:span></text:p>
      <text:p text:style-name="P13"/>
      <text:p text:style-name="P5"><text:span text:style-name="T1">Izvrsna </text:span><text:span text:style-name="T6">Objašnjava vrijednosti i ograničenja povijesnih izvora na konkretnim primjerima iz razdoblja koje proučava. </text:span><text:span text:style-name="T12">Razumije značenje povijesnih izvora u proučavanju prošlosti te oblikuje odgovor koji uključuje podatke iz izvora. Učenika analizira i vrednuje povijesni izvor, postavlja pitanje o vremenu, mjestu i okolnostima njihova nastanka te o autoru, njihovim gledištima i namjerama. Uspoređuje dva ili više povijesnih izvora te iznosi zaključak. </text:span></text:p>
      <text:p text:style-name="P5"><text:span text:style-name="T1">Vrlo dobra </text:span><text:span text:style-name="T6">Opisuje vrijednosti i ograničenja povijesnih izvora na konkretnim primjerima iz razdoblja koje proučava. </text:span><text:span text:style-name="T12">Navodi značenje povijesnih izvora u proučavanju prošlosti te oblikuje odgovor koji uključuje podatke iz izvora. Učenika objašnjava i vrednuje povijesni izvor, postavlja pitanje o vremenu, mjestu i okolnostima njihova nastanka te o autoru, njihovim gledištima i namjerama. Uspoređuje dva povijesna izvora te iznosi zaključak. </text:span></text:p>
      <text:p text:style-name="P5"><text:span text:style-name="T1">Dobra </text:span><text:span text:style-name="T6">Navodi vrijednosti i ograničenja povijesnih izvora na konkretnim primjerima iz razdoblja koje proučava. </text:span><text:span text:style-name="T12">Uočava važnost povijesnih izvora u proučavanju prošlosti te oblikuje jednostavan odgovor koji uključuje podatke iz izvora. Učenika opisuje povijesni izvor, postavlja pitanje o vremenu, mjestu i okolnostima njihova nastanka. Uspoređuje dva povijesna izvora te ih opisuje. </text:span></text:p>
      <text:p text:style-name="P5"><text:span text:style-name="T4">Zadovoljavajuća</text:span><text:span text:style-name="T1"> </text:span><text:span text:style-name="T6">Opisuje vrijednost i ograničene povijesnog izvora uz </text:span><text:span text:style-name="T8">pomoć</text:span><text:span text:style-name="T6"> učitelja. </text:span><text:span text:style-name="T12">Opisuje vrste povijesnih izvora i navodi jednostavne primjere iz osobnog života te iz razdoblja koje obrađuje. Opisuje prošli događaj na temelju povijesnog izvora. Postavlja jednostavna pitanja o izvoru uz učiteljevu </text:span><text:span text:style-name="T14">pomoć.</text:span><text:span text:style-name="T12"> </text:span></text:p>
      <text:p text:style-name="P5"><text:span text:style-name="T4">Nezadovoljavajuća</text:span><text:span text:style-name="T1"> </text:span><text:span text:style-name="T6">Ne može niti opisati niti navesti vrijednost i ograničene povijesnog izvora niti uz </text:span><text:span text:style-name="T8">pomoć</text:span><text:span text:style-name="T6"> učitelja. </text:span><text:span text:style-name="T12">Ne može navesti niti opisati vrste povijesnih izvora niti uz pomod učitelja. Ne može opisati prošli događaj na temelju povijesnog izvora. Ne može postaviti niti jednostavna pitanja o izvoru niti uz učiteljevu </text:span><text:span text:style-name="T14">pomoć.</text:span></text:p>
      <text:p text:style-name="P19"><text:s/></text:p>
      <text:p text:style-name="P16">Razina usvojenosti Povijesna perspektiva </text:p>
      <text:p text:style-name="P16"/>
      <text:p text:style-name="P5"><text:span text:style-name="T1">Izvrsna </text:span><text:span text:style-name="T6">Uspoređuje pojedine interpretacije i perspektive te objašnjava sličnosti i razlike. </text:span><text:span text:style-name="T12">Objašnjava razloge nastanka različitih prikaza prošlosti na odabranim primjerima. </text:span></text:p>
      <text:p text:style-name="P5"><text:span text:style-name="T1">Vrlo dobra </text:span><text:span text:style-name="T6">Uspoređuje pojedine interpretacije i perspektive te objašnjava sličnosti i razlike. </text:span><text:span text:style-name="T12">Objašnjava neke razloge nastanka različitih prikaza prošlosti na odabranim primjerima. Objašnjava značenje odabranih osoba, događaja ili pojava iz prapovijesti i starog vijeka </text:span></text:p>
      <text:p text:style-name="P5"><text:span text:style-name="T15">Dobra </text:span><text:span text:style-name="T6">Uspoređuje pojedine prikaze i perspektive te identificira neke sličnosti i razlike. </text:span><text:span text:style-name="T12">Navodi neke razloge nastanka različitih prikaza prošlosti. Opisuje značenje pojedinih osoba, događaja i pojava iz prapovijesti i starog vijeka. </text:span></text:p>
      <text:p text:style-name="P5"><text:span text:style-name="T4">Zadovoljavajuća</text:span><text:span text:style-name="T1"> </text:span><text:span text:style-name="T6">Uočava da postoje različiti prikazi prošlosti te opisuje njihova obilježja uz učiteljevu </text:span><text:span text:style-name="T8">pomoć.</text:span><text:span text:style-name="T6"> </text:span><text:span text:style-name="T12">Daje jednostavna objašnjenja o tome zašto ljudi tumače prošlost na različite načine koristedi se svakodnevnim primjerima. Opisuje značenje pojedinih osoba, događaja i pojava iz prapovijesti i starog vijeka uz učiteljevu </text:span><text:span text:style-name="T14">pomoć.</text:span><text:span text:style-name="T12"> </text:span></text:p>
      <text:p text:style-name="P5"><text:span text:style-name="T4">Nezadovoljavajuća</text:span><text:span text:style-name="T1"> </text:span><text:span text:style-name="T6">Ne uočava da postoje različiti prikazi prošlosti te ne opisuje njihova obilježja niti uz učiteljevu </text:span><text:span text:style-name="T8">pomoć.</text:span><text:span text:style-name="T6"> </text:span><text:span text:style-name="T12">Ne može dati niti jednostavna objašnjenja o tome zašto ljudi tumače prošlost na različite načine </text:span><text:span text:style-name="T14">koristeći</text:span><text:span text:style-name="T12"> se svakodnevnim primjerima. Ne može opisati značenje pojedinih osoba, događaja i pojava iz prapovijesti i starog vijeka niti uz učiteljevu </text:span><text:span text:style-name="T14">pomoć.</text:span><text:span text:style-name="T12"> </text:span></text:p>
      <text:p text:style-name="Standard"/>
      <text:p text:style-name="P16">Razina usvojenosti Usporedba i sučeljavanje </text:p>
      <text:p text:style-name="P5"><text:span text:style-name="T1">Izvrsna </text:span><text:span text:style-name="T6">Učenik povijesne događaje, pojave i procese te djela ljudskog stvaralaštva razumije i objašnjava </text:span><text:span text:style-name="T8">stavljajući</text:span><text:span text:style-name="T6"> ih u kontekst u kojemu se mogu ocijeniti i interpretirati. Usporedbom uočava njihove sličnosti, zajednička obilježja ili međusobne različitosti i utjecaj. Usporedbom svrstava događaje, pojave i procese te djela ljudskog stvaralaštva u skupine (klasifikacija) te formulira opdi zaključak. </text:span></text:p>
      <text:p text:style-name="P5"><text:span text:style-name="T1">Vrlo dobra </text:span><text:span text:style-name="T6">Učenik povijesne događaje, pojave i procese te djela ljudskog stvaralaštva opisuj</text:span><text:span text:style-name="T8">e</text:span><text:span text:style-name="T6"> </text:span><text:span text:style-name="T8">stavljajući</text:span><text:span text:style-name="T6"> ih u kontekst u kojemu se mogu ocijeniti i interpretirati. Objašnjava njihove sličnosti, </text:span><text:soft-page-break/><text:span text:style-name="T6">zajednička obilježja ili međusobne različitosti i utjecaj. Svrstava događaje, pojave i procese te djela ljudskog stvaralaštva u skupine (klasifikacija) te formulira </text:span><text:span text:style-name="T8">opći</text:span><text:span text:style-name="T6"> zaključak. </text:span></text:p>
      <text:p text:style-name="P5"><text:span text:style-name="T1">Dobra </text:span><text:span text:style-name="T6">Učenik povijesne događaje, pojave i procese te djela ljudskog stvaralaštva opisuj </text:span><text:span text:style-name="T8">stavljajući</text:span><text:span text:style-name="T6"> ih u kontekst u kojemu se mogu interpretirati. Opisuje njihove sličnosti, zajednička obilježja ili međusobne različitosti i utjecaj. Svrstava događaje, pojave i procese te djela ljudskog stvaralaštva u skupine (klasifikacija). </text:span></text:p>
      <text:p text:style-name="P5"><text:span text:style-name="T4">Zadovoljavajuća</text:span><text:span text:style-name="T1"> </text:span><text:span text:style-name="T6">Učenik povijesne događaje, pojave i procese te djela ljudskog stvaralaštva opisuj</text:span><text:span text:style-name="T8">e</text:span><text:span text:style-name="T6"> </text:span><text:span text:style-name="T8">stavljajući</text:span><text:span text:style-name="T6"> ih u kontekst uz pomod učitelja. Navodi njihove sličnosti i zajednička obilježja. Svrstava događaje, pojave i procese te djela ljudskog stvaralaštva u skupine (klasifikacija) uz </text:span><text:span text:style-name="T8">pomoć</text:span><text:span text:style-name="T6"> učitelja. </text:span><text:span text:style-name="T8">Nezadovoljavajuća</text:span><text:span text:style-name="T1"> </text:span><text:span text:style-name="T6">Učenik ne može povijesne događaje, pojave i procese te djela ljudskog stvaralaštva opisati u kontekstu vremena događaja niti uz </text:span><text:span text:style-name="T8">pomoć</text:span><text:span text:style-name="T6"> učitelja. Ne navodi njihove sličnosti i zajednička obilježja. Ne može svrstati događaje, pojave i procese te djela ljudskog stvaralaštva u skupine (klasifikacija) niti uz </text:span><text:span text:style-name="T8">pomoć</text:span><text:span text:style-name="T6"> učitelja .</text:span></text:p>
      <text:p text:style-name="P20"/>
      <text:p text:style-name="P8"><text:span text:style-name="T17">Proceduralno znanje</text:span><text:span text:style-name="T10"> </text:span></text:p>
      <text:p text:style-name="P21"/>
      <text:p text:style-name="P17">Razina usvojenosti Proceduralno znanje </text:p>
      <text:p text:style-name="P7"><text:span text:style-name="T1">Izvrsna </text:span><text:span text:style-name="T6">Učenik poznaje i primjenjuje </text:span><text:span text:style-name="T9">odgovarajuće</text:span><text:span text:style-name="T6"> metode, postupke i procedure rada s povijesnim izvorima te u istraživanju prošlosti. </text:span></text:p>
      <text:p text:style-name="P7"><text:span text:style-name="T1">Vrlo dobra </text:span><text:span text:style-name="T6">Učenik poznaje i primjenjuje </text:span><text:span text:style-name="T9">odgovarajuće</text:span><text:span text:style-name="T6"> metode, postupke i procedure rada s povijesnim izvorima te u istraživanju prošlosti uz uputu učitelja. </text:span></text:p>
      <text:p text:style-name="P7"><text:span text:style-name="T1">Dobra </text:span><text:span text:style-name="T6">Učenik poznaje i primjenjuje neke metode, postupke i procedure rada s povijesnim izvorima te u istraživanju prošlosti uz </text:span><text:span text:style-name="T9">pomoć</text:span><text:span text:style-name="T6"> učitelja.</text:span></text:p>
      <text:p text:style-name="P7"><text:span text:style-name="T6"><text:s/></text:span><text:span text:style-name="T9">Zadovoljavajuća</text:span><text:span text:style-name="T1"> </text:span><text:span text:style-name="T6">Učenik prepoznaje neke metode, postupke i procedure rada s povijesnim izvorima te osnovne metode, postupke i procedure rada i primjenjuje ali uz </text:span><text:span text:style-name="T9">pomoć</text:span><text:span text:style-name="T6"> učitelja. </text:span></text:p>
      <text:p text:style-name="P7"><text:span text:style-name="T5">Nezadovoljavajuća</text:span><text:span text:style-name="T1"> </text:span><text:span text:style-name="T6">Učenik ne prepoznaje ni metode, postupke i procedure rada s povijesnim izvorima niti uz učiteljevu </text:span><text:span text:style-name="T9">pomoć.</text:span><text:span text:style-name="T6"> </text:span></text:p>
      <text:p text:style-name="Standard"/>
      <text:p text:style-name="Standard"/>
      <text:p text:style-name="P23">Prijedlog postotne skale za ocjenjivanje pisanih provjera</text:p>
      <text:p text:style-name="P23"/>
      <text:p text:style-name="P23">0% <text:s text:c="3"/>- <text:s text:c="3"/>50% <text:s text:c="2"/>= nedovoljan (1)</text:p>
      <text:p text:style-name="P23">51% <text:s/>- <text:s text:c="3"/>63% <text:s text:c="2"/>=dovoljan <text:s text:c="5"/>(2)</text:p>
      <text:p text:style-name="P23">64% <text:s/>- <text:s text:c="3"/>76% <text:s text:c="2"/>= dobar <text:s text:c="8"/>(3)</text:p>
      <text:p text:style-name="P23">77% <text:s/>- <text:s text:c="3"/>89% <text:s text:c="2"/>= vrlo dobar (4)</text:p>
      <text:p text:style-name="P23">90% <text:s/>- <text:s text:c="2"/>100% <text:s/>= odličan <text:s text:c="5"/>(5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Standard"/>
      <text:p text:style-name="P14"/>
      <text:p text:style-name="Standard"/>
      <text:p text:style-name="P14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0" style:display-name="ListLabel 150" style:family="tex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Zadani_20_font_20_odlomka"/>
    <style:style style:name="Zadani_20_font_20_odlomka" style:display-name="Zadani font odlomka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07:16:00</meta:creation-date>
    <dc:date>2022-09-20T08:24:31.044000000</dc:date>
    <meta:editing-duration>PT3H13M16S</meta:editing-duration>
    <meta:editing-cycles>70</meta:editing-cycles>
    <meta:generator>LibreOffice/6.2.5.2$Windows_X86_64 LibreOffice_project/1ec314fa52f458adc18c4f025c545a4e8b22c159</meta:generator>
    <meta:initial-creator>Zrinka Racić</meta:initial-creator>
    <meta:document-statistic meta:table-count="0" meta:image-count="0" meta:object-count="0" meta:page-count="7" meta:paragraph-count="57" meta:word-count="1922" meta:character-count="14027" meta:non-whitespace-character-count="12047"/>
  </office:meta>
</office:document-meta>
</file>